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enburgerlaan 52 - 54 in Heerde: het verwijderen van extra aangetroffen asbesthoudend plaatmateriaal (restanten, bron 11)</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juni 2025 een sloopmelding heeft ontvangen voor het verwijderen van extra aangetroffen asbesthoudend plaatmateriaal (restanten, bron 11) op het perceel Bonenburgerlaan 52 - 54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34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Bonenburgerlaan 52 - 54 in Heerde: het verwijderen van extra aangetroffen asbesthoudend plaatmateriaal (restanten, bron 11)</meta:user-defined>
    <meta:user-defined meta:name="DCTERMS.W3CDTF/DCTERMS.available">2025-07-08</meta:user-defined>
    <meta:user-defined meta:name="DCTERMS.W3CDTF/OVERHEIDop.jaargang">2025</meta:user-defined>
    <meta:user-defined meta:name="OVERHEIDop.publicationIssue">283493</meta:user-defined>
    <meta:user-defined meta:name="OVERHEIDop.GmbID/DC.identifier">gmb-2025-283493</meta:user-defined>
    <meta:user-defined meta:name="OVERHEIDop.versieInformatie"/>
  </office:meta>
</office:document-meta>
</file>