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ourniquetdeur en wijzigen kozijnen aan de Wilaarderburen 1, 8924 JK Leeuwarden (OV-2025-03074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tourniquetdeur en wijzigen kozijnen aan de Wilaarderburen 1, 8924 JK Leeuwarden. Bij ons geregistreerd onder kenmerk: OV-2025-030747. De verzenddatum van de omgevingsvergunning is 26-06-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348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8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48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747</meta:user-defined>
    <dc:language>nl</dc:language>
    <meta:user-defined meta:name="OVERHEIDop.locatietype/OVERHEIDop.gebiedsmarkering">Punt</meta:user-defined>
    <meta:user-defined meta:name="DC.title">Verleende omgevingsvergunning voor het plaatsen van een tourniquetdeur en wijzigen kozijnen aan de Wilaarderburen 1, 8924 JK Leeuwarden (OV-2025-030747)</meta:user-defined>
    <meta:user-defined meta:name="DCTERMS.W3CDTF/DCTERMS.available">2025-06-30</meta:user-defined>
    <meta:user-defined meta:name="DCTERMS.W3CDTF/OVERHEIDop.jaargang">2025</meta:user-defined>
    <meta:user-defined meta:name="OVERHEIDop.publicationIssue">283487</meta:user-defined>
    <meta:user-defined meta:name="OVERHEIDop.GmbID/DC.identifier">gmb-2025-283487</meta:user-defined>
    <meta:user-defined meta:name="OVERHEIDop.versieInformatie"/>
  </office:meta>
</office:document-meta>
</file>