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realiseren van een uitkijkplatform, Barsbekerbinnenpolder te Zwartsl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Barsbekerbinnenpolder te Zwartsluis </text:p>
            <text:p text:style-name="common-al">
            <text:span text:style-name="nadrukvet">Zaakomschrijving:</text:span> voor het realiseren van een uitkijkplatform</text:p>
            <text:p text:style-name="common-al">
            <text:span text:style-name="nadrukvet">Zaaknummer:</text:span> Z2025-000060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80</meta:user-defined>
    <meta:user-defined meta:name="DCTERMS.abstract">voor het realiseren van een uitkijkplatfo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realiseren van een uitkijkplatform, Barsbekerbinnenpolder te Zwartslu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85</meta:user-defined>
    <meta:user-defined meta:name="OVERHEIDop.GmbID/DC.identifier">gmb-2025-283485</meta:user-defined>
    <meta:user-defined meta:name="OVERHEIDop.versieInformatie"/>
  </office:meta>
</office:document-meta>
</file>