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Stationsplein Haarlem, 0392-2025-0095199, het promoten van Melkunie protein food to go, op 01-07-2025 van 09:00 t/m 15:00, verzonden 26-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48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8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8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95199</meta:user-defined>
    <meta:user-defined meta:name="DCTERMS.abstract">het promoten van Melkunie protein food to go</meta:user-defined>
    <dc:language>nl</dc:language>
    <meta:user-defined meta:name="OVERHEIDop.locatietype/OVERHEIDop.gebiedsmarkering">Punt</meta:user-defined>
    <meta:user-defined meta:name="DC.title">Gemeente Haarlem, vergunning verleend, t.h.v. Stationsplein Haarlem, 0392-2025-0095199, het promoten van Melkunie protein food to go, op 01-07-2025 van 09:00 t/m 15:00, verzonden 26-06-2025</meta:user-defined>
    <meta:user-defined meta:name="DCTERMS.W3CDTF/DCTERMS.available">2025-06-30</meta:user-defined>
    <meta:user-defined meta:name="DCTERMS.W3CDTF/OVERHEIDop.jaargang">2025</meta:user-defined>
    <meta:user-defined meta:name="OVERHEIDop.publicationIssue">283483</meta:user-defined>
    <meta:user-defined meta:name="OVERHEIDop.GmbID/DC.identifier">gmb-2025-283483</meta:user-defined>
    <meta:user-defined meta:name="OVERHEIDop.versieInformatie"/>
  </office:meta>
</office:document-meta>
</file>