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kennismakingstijd USC in de periode van 14 aug 2025 tot en met 20 augustus 2025 aan Machinedreef op Landgoed Heerlijkheid Mariënwaerdt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kennismakingstijd USC aan de Machinedreef op Landgoed Heerlijkheid Mariënwaerdt in Beesd in de periode van 14 aug 2025 vanaf 17.30 uur t/m 20 augustus 2025 tot uiterlijk 13.00 uur. (verzonden op 19 juni 2025) </text:p>
            <text:p text:style-name="common-al">Hiervoor is een ontheffing verleend tbv recreatief nachtverblijf buiten een kampeerterrein in een weiland aan de Machinedreef in Beesd.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347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7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7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 kennismakingstijd USC in de periode van 14 aug 2025 tot en met 20 augustus 2025 aan Machinedreef op Landgoed Heerlijkheid Mariënwaerdt te Beesd</meta:user-defined>
    <meta:user-defined meta:name="DCTERMS.W3CDTF/DCTERMS.available">2025-07-01</meta:user-defined>
    <meta:user-defined meta:name="DCTERMS.W3CDTF/OVERHEIDop.jaargang">2025</meta:user-defined>
    <meta:user-defined meta:name="OVERHEIDop.publicationIssue">283470</meta:user-defined>
    <meta:user-defined meta:name="OVERHEIDop.GmbID/DC.identifier">gmb-2025-283470</meta:user-defined>
    <meta:user-defined meta:name="OVERHEIDop.versieInformatie"/>
  </office:meta>
</office:document-meta>
</file>