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bouw vrijstaande woning, kavel 103 Het Buyten Wijthmen Zwolle [Zaaknummer 0193ESUITE1312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6-2025</text:p>
            <text:p text:style-name="common-al">
            <text:span text:style-name="nadrukvet">Rectificatie Locatie:</text:span>
          </text:p>
            <text:p text:style-name="common-al">Op 26-06-2025 is gepubliceerd als locatie:<text:span text:style-name="nadrukvet"/>kavel 183 Het Buyten Wijthmen Zwolle (kadastraal bekend gemeente Zwolle, sectie AB, nummer 1123)</text:p>
            <text:p text:style-name="common-al">
            <text:span text:style-name="nadrukvet">De juiste locatie moet zijn:</text:span>
            <text:span text:style-name="nadrukvet">kavel 103</text:span> Het Buyten Wijthmen Zwolle (kadastraal bekend gemeente Zwolle, sectie AB, nummer 1123)</text:p>
            <text:p text:style-name="common-al">
            <text:span text:style-name="nadrukvet">Zaakomschrijving:</text:span> het bouwen van een vrijstaande woning</text:p>
            <text:p text:style-name="common-al">
            <text:span text:style-name="nadrukvet">Zaaknummer:</text:span> 0193ESUITE1312202025</text:p>
            <text:p text:style-name="common-al">
            <text:span text:style-name="nadrukvet">Activiteiten:</text:span>
          </text:p>
            <text:list text:style-name="id1-3-2-1-1-8">
              <text:list-item text:style-override="id1-3-2-1-1-8-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122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2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46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6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6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220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bouw vrijstaande woning, kavel 103 Het Buyten Wijthmen Zwolle [Zaaknummer 0193ESUITE1312202025]</meta:user-defined>
    <meta:user-defined meta:name="DCTERMS.W3CDTF/DCTERMS.available">2025-06-30</meta:user-defined>
    <meta:user-defined meta:name="DCTERMS.W3CDTF/OVERHEIDop.jaargang">2025</meta:user-defined>
    <meta:user-defined meta:name="OVERHEIDop.publicationIssue">283469</meta:user-defined>
    <meta:user-defined meta:name="OVERHEIDop.GmbID/DC.identifier">gmb-2025-283469</meta:user-defined>
    <meta:user-defined meta:name="OVERHEIDop.versieInformatie"/>
  </office:meta>
</office:document-meta>
</file>