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magazijn, Puttenstraat 17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Puttenstraat 17, 8281 BP te Genemuiden</text:p>
            <text:p text:style-name="common-al">
            <text:span text:style-name="nadrukvet">Zaakomschrijving:</text:span> het uitbreiden van het magazijn</text:p>
            <text:p text:style-name="common-al">
            <text:span text:style-name="nadrukvet">Zaaknummer:</text:span> Z2025-000059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9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9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01</meta:user-defined>
    <meta:user-defined meta:name="DCTERMS.abstract">het uitbreiden van het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magazijn, Puttenstraat 17, 8281 BP te Genemui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66</meta:user-defined>
    <meta:user-defined meta:name="OVERHEIDop.GmbID/DC.identifier">gmb-2025-283466</meta:user-defined>
    <meta:user-defined meta:name="OVERHEIDop.versieInformatie"/>
  </office:meta>
</office:document-meta>
</file>