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epenbeekplantsoen 30 1066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Diepenbeekplantsoen 30</text:p>
            <text:p text:style-name="common-al">Zaakadres: Diepenbeekplantsoen 30 1066KH Amsterdam</text:p>
            <text:p text:style-name="common-al">Datum ontvangst: 24-06-2025</text:p>
            <text:p text:style-name="common-al">Zaaknummer: Z2025-027189</text:p>
            <text:p text:style-name="common-al">DSO-nummer: 20250624010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4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189</meta:user-defined>
    <meta:user-defined meta:name="DCTERMS.abstract">vellen van één houtopstand in de achtertuin van de woning op de locatie Diepenbeekplantsoen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iepenbeekplantsoen 30 1066KH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64</meta:user-defined>
    <meta:user-defined meta:name="OVERHEIDop.GmbID/DC.identifier">gmb-2025-283464</meta:user-defined>
    <meta:user-defined meta:name="OVERHEIDop.versieInformatie"/>
  </office:meta>
</office:document-meta>
</file>