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laasbare pannakooi en een klein springkussen op 11 juli 2025 voor Doctor van Willigenstraat 33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opblaasbare pannakooi en een klein springkussen op de Doctor van Willigenstraat voor huisnummer 33 op 11 juli 2025. </text:p>
            <text:p text:style-name="common-al">De weg (alleen het stuk voor huisnummer 33) wordt daarbij afgesloten met hekken tussen 13.00 uur en 17.00 uu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34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blaasbare pannakooi en een klein springkussen op 11 juli 2025 voor Doctor van Willigenstraat 33 te Tricht</meta:user-defined>
    <meta:user-defined meta:name="DCTERMS.W3CDTF/DCTERMS.available">2025-07-01</meta:user-defined>
    <meta:user-defined meta:name="DCTERMS.W3CDTF/OVERHEIDop.jaargang">2025</meta:user-defined>
    <meta:user-defined meta:name="OVERHEIDop.publicationIssue">283459</meta:user-defined>
    <meta:user-defined meta:name="OVERHEIDop.GmbID/DC.identifier">gmb-2025-283459</meta:user-defined>
    <meta:user-defined meta:name="OVERHEIDop.versieInformatie"/>
  </office:meta>
</office:document-meta>
</file>