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uitbreiding eerste verdieping (bouwtechnisch) aan Nepalstraat 6, 2408 H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uitbreiding eerste verdieping (bouwtechnisch) aan Nepalstraat 6, 2408 HM Alphen aan den Rijn, geregistreerd onder nr. 048436132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5-2025. De gemeente neemt daarover waarschijnlijk voor 22-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45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5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3205</meta:user-defined>
    <meta:user-defined meta:name="DCTERMS.abstract">Verlenging beslistermijn voor het uitbreiding eerste verdieping (bouwtechnisch) aan Nepalstraat 6, 2408 HM Alphen aan den Rijn</meta:user-defined>
    <dc:language>nl</dc:language>
    <meta:user-defined meta:name="OVERHEIDop.locatietype/OVERHEIDop.gebiedsmarkering">Punt</meta:user-defined>
    <meta:user-defined meta:name="DC.title">Verlenging beslistermijn voor het uitbreiding eerste verdieping (bouwtechnisch) aan Nepalstraat 6, 2408 HM Alphen aan den Rijn</meta:user-defined>
    <meta:user-defined meta:name="DCTERMS.W3CDTF/DCTERMS.available">2025-06-30</meta:user-defined>
    <meta:user-defined meta:name="DCTERMS.W3CDTF/OVERHEIDop.jaargang">2025</meta:user-defined>
    <meta:user-defined meta:name="OVERHEIDop.publicationIssue">283458</meta:user-defined>
    <meta:user-defined meta:name="OVERHEIDop.GmbID/DC.identifier">gmb-2025-283458</meta:user-defined>
    <meta:user-defined meta:name="OVERHEIDop.versieInformatie"/>
  </office:meta>
</office:document-meta>
</file>