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oksebarge preuft / Beachparty  (4-5 juli 2025) , Hibbertsstraat hoek de Braak</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6 juni 2025 een besluit genomen op de aanvraag met zaaknummer Z2025-00000514 voor een Evenementenvergunning voor Hoksebarge preuft / Beachparty  (4-5 juli 2025)  op de locatie Hibbertsstraat hoek de Braak.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345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5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5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14</meta:user-defined>
    <meta:user-defined meta:name="DCTERMS.abstract">Betreft:  Besluit op locatie Hibbertsstraat hoek de 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Toestemming voor Hoksebarge preuft / Beachparty  (4-5 juli 2025) , Hibbertsstraat hoek de Braak</meta:user-defined>
    <meta:user-defined meta:name="DCTERMS.W3CDTF/DCTERMS.available">2025-06-30</meta:user-defined>
    <meta:user-defined meta:name="DCTERMS.W3CDTF/OVERHEIDop.jaargang">2025</meta:user-defined>
    <meta:user-defined meta:name="OVERHEIDop.publicationIssue">283457</meta:user-defined>
    <meta:user-defined meta:name="OVERHEIDop.GmbID/DC.identifier">gmb-2025-283457</meta:user-defined>
    <meta:user-defined meta:name="OVERHEIDop.versieInformatie"/>
  </office:meta>
</office:document-meta>
</file>