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voor het plaatsen van een prefab dakopbouw aan de achterzijde van de woning op 2 juli 2025 aan Geldersestraat 100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kraan bij de Geldersestraat 100 te Geldermalsen op 2 juli 2025 voor het plaatsen van een prefab dakopbouw aan de achterzijde van de woning.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4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voor het plaatsen van een prefab dakopbouw aan de achterzijde van de woning op 2 juli 2025 aan Geldersestraat 100 te Geldermalsen</meta:user-defined>
    <meta:user-defined meta:name="DCTERMS.W3CDTF/DCTERMS.available">2025-07-01</meta:user-defined>
    <meta:user-defined meta:name="DCTERMS.W3CDTF/OVERHEIDop.jaargang">2025</meta:user-defined>
    <meta:user-defined meta:name="OVERHEIDop.publicationIssue">283454</meta:user-defined>
    <meta:user-defined meta:name="OVERHEIDop.GmbID/DC.identifier">gmb-2025-283454</meta:user-defined>
    <meta:user-defined meta:name="OVERHEIDop.versieInformatie"/>
  </office:meta>
</office:document-meta>
</file>