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elderweg 25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ontwerpbesluit genomen op de aanvraag met zaaknummer Z2023-00474 voor een omgevingsvergunning betreffende bouwen van een woning op locatie Kelderweg 25 Ouddorp.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Zienswijzen</text:span>
          </text:p>
            <text:p text:style-name="common-al">Gedurende 6 weken tot 19 augustus 2025 kunt u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345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474</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p aanvraag omgevingsvergunning Kelderweg 25 Ouddorp</meta:user-defined>
    <meta:user-defined meta:name="DCTERMS.W3CDTF/DCTERMS.available">2025-07-08</meta:user-defined>
    <meta:user-defined meta:name="DCTERMS.W3CDTF/OVERHEIDop.jaargang">2025</meta:user-defined>
    <meta:user-defined meta:name="OVERHEIDop.publicationIssue">283451</meta:user-defined>
    <meta:user-defined meta:name="OVERHEIDop.GmbID/DC.identifier">gmb-2025-283451</meta:user-defined>
    <meta:user-defined meta:name="OVERHEIDop.versieInformatie"/>
  </office:meta>
</office:document-meta>
</file>