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bewonersparticipatie ‘Het Ei van Landsmeer’, gemeente Landsmeer </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Algemene subsidieverordening Landsmeer 2021;</text:p>
            <text:p text:style-name="al"/>
            <text:p text:style-name="al">besluit vast te stellen de Nadere regels voor bewonersparticipatie ‘Het Ei van Landsmeer’, gemeente Land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4">
              <text:list-item text:style-override="id1-3-2-2-1-4-1">
                <text:number>1.</text:number>
                <text:p text:style-name="al">College: het College van Burgemeester en Wethouders van de gemeente Landsmeer;</text:p>
              </text:list-item>
              <text:list-item text:style-override="id1-3-2-2-1-4-2">
                <text:number>2.</text:number>
                <text:p text:style-name="al">Subsidieverordening: Algemene subsidieverordening Landsmeer 2021;</text:p>
              </text:list-item>
              <text:list-item text:style-override="id1-3-2-2-1-4-3">
                <text:number>3.</text:number>
                <text:p text:style-name="al">aanvrager: een groep inwoners van de gemeente Landsmeer (geen individu) of stichtingen of verenigingen werkzaam in de gemeente Landsmeer;</text:p>
              </text:list-item>
              <text:list-item text:style-override="id1-3-2-2-1-4-4">
                <text:number>4.</text:number>
                <text:p text:style-name="al">buurt: aaneengesloten gebied binnen de gemeentegrenzen van Landsmeer;</text:p>
              </text:list-item>
              <text:list-item text:style-override="id1-3-2-2-1-4-5">
                <text:number>5.</text:number>
                <text:p text:style-name="al">buurtinitiatieven: initiatieven van aanvragers waarmee zij de sociale samenhang en leefbaarheid in de buurt wensen te verhogen;</text:p>
              </text:list-item>
              <text:list-item text:style-override="id1-3-2-2-1-4-6">
                <text:number>6.</text:number>
                <text:p text:style-name="al">leefbaarheid: de mate waarin inwoners prettig kunnen leven in hun buurt;</text:p>
              </text:list-item>
              <text:list-item text:style-override="id1-3-2-2-1-4-7">
                <text:number>7.</text:number>
                <text:p text:style-name="al">sociale samenhang; betrokkenheid tussen mensen onderling, bij maatschappelijke organisaties, bij andere sociale verbanden, en bij de samenleving als geheel;</text:p>
              </text:list-item>
              <text:list-item text:style-override="id1-3-2-2-1-4-8">
                <text:number>8.</text:number>
                <text:p text:style-name="al">subsidie: een éénmalige subsidie;</text:p>
              </text:list-item>
              <text:list-item text:style-override="id1-3-2-2-1-4-9">
                <text:number>9.</text:number>
                <text:p text:style-name="al">subsidieplafond: het bedrag dat ten hoogste beschikbaar is gesteld door de gemeenteraad voor de verstrekking van deze subsidie voor buurtinitiatieven. </text:p>
              </text:list-item>
            </text:list>
          </text:section>
          <text:section text:name="artikel_id1-3-2-2-2" text:style-name="artikel">
            <text:p text:style-name="artikel_kop_titel"><text:span text:style-name="artikel_kop_label">Artikel</text:span> <text:span text:style-name="artikel_kop_nr">2</text:span> Toepasselijkheid Subsidieverordening</text:p>
            <text:p text:style-name="al">De Algemene Subsidieverordening Landsmeer 2021 is van toepassing, tenzij daarvan in de regeling uitdrukkelijk wordt afgeweken.</text:p>
          </text:section>
          <text:section text:name="artikel_id1-3-2-2-3" text:style-name="artikel">
            <text:p text:style-name="artikel_kop_titel"><text:span text:style-name="artikel_kop_label">Artikel</text:span> <text:span text:style-name="artikel_kop_nr">3</text:span> Doel van de subsidie</text:p>
            <text:p text:style-name="al">Het doel van de subsidieverstrekking op basis van de nadere regels is:</text:p>
            <text:p text:style-name="al"/>
            <text:list text:style-name="id1-3-2-2-3-4">
              <text:list-item text:style-override="id1-3-2-2-3-4-1">
                <text:number>1.</text:number>
                <text:p text:style-name="al">Het aanmoedigen en ondersteunen van buurtinitiatieven van inwoners die de sociale samenhang en leefbaarheid in de buurt verhogen;</text:p>
              </text:list-item>
              <text:list-item text:style-override="id1-3-2-2-3-4-2">
                <text:number>2.</text:number>
                <text:p text:style-name="al">Het zorgen dat inwoners zich betrokken voelen bij de buurt en de andere buurtbewoners.</text:p>
              </text:list-item>
            </text:list>
          </text:section>
          <text:section text:name="artikel_id1-3-2-2-4" text:style-name="artikel">
            <text:p text:style-name="artikel_kop_titel"><text:span text:style-name="artikel_kop_label">Artikel</text:span> <text:span text:style-name="artikel_kop_nr">4</text:span> Subsidieplafond en subsidieperiode</text:p>
            <text:list text:style-name="id1-3-2-2-4-2">
              <text:list-item text:style-override="id1-3-2-2-4-2">
                <text:number>1.</text:number>
                <text:p text:style-name="al">Er geldt een apart subsidieplafond voor de bewonersparticipatie, dat jaarlijks door de raad wordt vastgesteld. </text:p>
              </text:list-item>
              <text:list-item text:style-override="id1-3-2-2-4-3">
                <text:number>2.</text:number>
                <text:p text:style-name="al">Aanvragen waarop nog niet is beslist als het subsidieplafond is bereikt, worden niet in behandeling genomen.</text:p>
              </text:list-item>
              <text:list-item text:style-override="id1-3-2-2-4-4">
                <text:number>3.</text:number>
                <text:p text:style-name="al">De subsidie kan per buurtinitiatief worden aangevraagd voor respectievelijk €125,-, €250, €500 of €1.000, mits het initiatief voldoet aan de vastgestelde criteria zoals benoemd in artikel 5.4 en de kosten niet lager zijn dan het aangevraagde subsidiebedrag. Bij lagere kosten dan het subsidiebedrag wordt het totaalbedrag van het buurtinitiatief gesubsidieerd op basis van de toegestuurde kostenonderbouwing.</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Het buurtinitiatief vindt plaats op het grondgebied van de gemeente Landsmeer.</text:p>
              </text:list-item>
              <text:list-item text:style-override="id1-3-2-2-5-3">
                <text:number>2.</text:number>
                <text:p text:style-name="al">Aanvragen kunnen alleen gedaan worden door meerdere inwoners van de gemeente Landsmeer, van minimaal 18 jaar en ingeschreven in de gemeente Landsmeer, of stichtingen of verenigingen met activiteiten in de gemeente Landsmeer, met uitzondering van ‘Het Eitje van Landsmeer’, waarbij slechts één aanvrager 18 jaar of ouder hoeft te zijn.</text:p>
              </text:list-item>
              <text:list-item text:style-override="id1-3-2-2-5-4">
                <text:number>3.</text:number>
                <text:p text:style-name="al">Het buurtinitiatief moet voldoen aan het doel omschreven in artikel 3.</text:p>
              </text:list-item>
              <text:list-item text:style-override="id1-3-2-2-5-5">
                <text:number>4.</text:number>
                <text:p text:style-name="al">Het maximale subsidiebedrag per initiatief dat kan worden aangevraagd bedraagt:</text:p>
                <text:list text:style-name="id1-3-2-2-5-5-3">
                  <text:list-item text:style-override="id1-3-2-2-5-5-3-1">
                    <text:number>I.</text:number>
                    <text:p text:style-name="al">Een bedrag van max. €125,- voor een buurtinitiatief van minimaal 10 inwoners vanaf 10 jaar tot en met 17 jaar onder begeleiding van één volwassene, verder te noemen: ‘Het Eitje van Landsmeer’.</text:p>
                  </text:list-item>
                  <text:list-item text:style-override="id1-3-2-2-5-5-3-2">
                    <text:number>II.</text:number>
                    <text:p text:style-name="al">Een bedrag van max. €250,- voor een buurtinitiatief, buurtfeest, buurtbarbecue, éénmalige activiteit of aanschaf ten behoeve van &lt; 25 personen of met een doorlopend karakter.</text:p>
                  </text:list-item>
                  <text:list-item text:style-override="id1-3-2-2-5-5-3-3">
                    <text:number>III.</text:number>
                    <text:p text:style-name="al">Een bedrag van max. €500,- voor een buurtinitiatief – niet zijnde een buurtfeest of buurtbarbecue – of een activiteit of aanschaf ten behoeve van &gt; 25 personen of met een doorlopend karakter.</text:p>
                  </text:list-item>
                  <text:list-item text:style-override="id1-3-2-2-5-5-3-4">
                    <text:number>IV.</text:number>
                    <text:p text:style-name="al">Een bedrag van max. €1.000,- voor een buurtinitiatief, activiteit of aanschaf ten behoeve van &gt; 25 personen of met een doorlopend karakter. Deze aanvraag zal slechts gehonoreerd worden indien duidelijk aangetoond kan worden dat met alle mogelijke inspanningen is getracht eenzelfde bedrag te vergaren via andere bronnen dan gemeentelijke subsidie. Aanvrager overlegt daarvoor schriftelijke bewijzen van de inspanningen die geïnitieerd zijn om overige middelen te vergaren.</text:p>
                  </text:list-item>
                </text:list>
              </text:list-item>
              <text:list-item text:style-override="id1-3-2-2-5-6">
                <text:number>5.</text:number>
                <text:p text:style-name="al">Het buurtinitiatief is van inwoners zelf en wordt georganiseerd en/of uitgevoerd door inwoners, buurtvereniging e.d.</text:p>
              </text:list-item>
              <text:list-item text:style-override="id1-3-2-2-5-7">
                <text:number>6.</text:number>
                <text:p text:style-name="al">Het aantonen van draagvlak in de buurt is verplicht door een handtekeningenlijst bij het aanmeldingsformulier te voegen. Per buurtinitiatief dienen er ten minste 5 inwoners de handtekeningenlijst te ondertekenen, die wonen in de buurt waar het buurtinitiatief wordt uitgevoerd.</text:p>
              </text:list-item>
              <text:list-item text:style-override="id1-3-2-2-5-8">
                <text:number>7.</text:number>
                <text:p text:style-name="al">Het initiatief mag identiek zijn aan een initiatief van dezelfde inwoners, stichting of vereniging dat in een vorig kalenderjaar in dezelfde buurt is gesubsidieerd met een maximum van drie aaneengesloten kalenderjaren.</text:p>
              </text:list-item>
              <text:list-item text:style-override="id1-3-2-2-5-9">
                <text:number>8.</text:number>
                <text:p text:style-name="al">Voor initiatieven met betrekking tot ingrepen in de openbare ruimte gelden extra criteria met betrekking tot beheer en omkeerbaarheid:</text:p>
                <text:list text:style-name="id1-3-2-2-5-9-3">
                  <text:list-item text:style-override="id1-3-2-2-5-9-3-1">
                    <text:number>a.</text:number>
                    <text:p text:style-name="al">Er moet altijd overeenstemming met de gemeente zijn;</text:p>
                  </text:list-item>
                  <text:list-item text:style-override="id1-3-2-2-5-9-3-2">
                    <text:number>b.</text:number>
                    <text:p text:style-name="al">Indien van toepassing dan dient de aanvrager in de aanvraag een voorstel op te nemen over de beheer- en onderhoudstaken en eventuele verwijdering. De inwoners die hun handtekening hebben gezet op de handtekeningenlijst zijn aansprakelijk voor deze taken;</text:p>
                  </text:list-item>
                  <text:list-item text:style-override="id1-3-2-2-5-9-3-3">
                    <text:number>c.</text:number>
                    <text:p text:style-name="al">De ingreep is omkeerbaar bij verwaarlozing van burgerbeheer of geen gebruik;</text:p>
                  </text:list-item>
                  <text:list-item text:style-override="id1-3-2-2-5-9-3-4">
                    <text:number>d.</text:number>
                    <text:p text:style-name="al">Indien de voorziening vernield of versleten is door het verstrijken van de levensduur komt er niet automatisch een nieuwe voorziening voor in de plaats.</text:p>
                  </text:list-item>
                </text:list>
              </text:list-item>
              <text:list-item text:style-override="id1-3-2-2-5-10">
                <text:number>9.</text:number>
                <text:p text:style-name="al">Aanvragen worden geweigerd, indien:</text:p>
                <text:list text:style-name="id1-3-2-2-5-10-3">
                  <text:list-item text:style-override="id1-3-2-2-5-10-3-1">
                    <text:number>a.</text:number>
                    <text:p text:style-name="al">Het buurtinitiatief niet of niet in overwegende mate gericht is op een buurt in de gemeente Landsmeer of haar ingezetenen of niet of nauwelijks ten goede komt aan een buurt in de gemeente Landsmeer;</text:p>
                  </text:list-item>
                  <text:list-item text:style-override="id1-3-2-2-5-10-3-2">
                    <text:number>b.</text:number>
                    <text:p text:style-name="al">Het buurtinitiatief reeds heeft plaatsgevonden of reeds is gefinancierd;</text:p>
                  </text:list-item>
                  <text:list-item text:style-override="id1-3-2-2-5-10-3-3">
                    <text:number>c.</text:number>
                    <text:p text:style-name="al">Het buurtinitiatief een commercieel doel dient;</text:p>
                  </text:list-item>
                  <text:list-item text:style-override="id1-3-2-2-5-10-3-4">
                    <text:number>d.</text:number>
                    <text:p text:style-name="al">Het buurtinitiatief gericht is op het inzamelen van geld voor de eigen stichting, vereniging of dergelijke;</text:p>
                  </text:list-item>
                  <text:list-item text:style-override="id1-3-2-2-5-10-3-5">
                    <text:number>e.</text:number>
                    <text:p text:style-name="al">Het buurtinitiatief door een Vereniging van Eigenaren (VvE) wordt aangevraagd en het buurtinitiatief uitsluitend is gericht op de eigen leden;</text:p>
                  </text:list-item>
                  <text:list-item text:style-override="id1-3-2-2-5-10-3-6">
                    <text:number>f.</text:number>
                    <text:p text:style-name="al">Het buurtinitiatief in strijd is met de openbare orde of met gemeentelijk beleid;</text:p>
                  </text:list-item>
                  <text:list-item text:style-override="id1-3-2-2-5-10-3-7">
                    <text:number>g.</text:number>
                    <text:p text:style-name="al">De aanvraag niet is ontvangen binnen de gestelde termijn;</text:p>
                  </text:list-item>
                  <text:list-item text:style-override="id1-3-2-2-5-10-3-8">
                    <text:number>h.</text:number>
                    <text:p text:style-name="al">De aanvrager in het kader van de aanvraag onjuiste of onvolledige gegevens heeft verstrekt;</text:p>
                  </text:list-item>
                  <text:list-item text:style-override="id1-3-2-2-5-10-3-9">
                    <text:number>i.</text:number>
                    <text:p text:style-name="al">De vereiste vergunning of toestemming niet is verleend.</text:p>
                  </text:list-item>
                </text:list>
              </text:list-item>
            </text:list>
          </text:section>
          <text:section text:name="artikel_id1-3-2-2-6" text:style-name="artikel">
            <text:p text:style-name="artikel_kop_titel"><text:span text:style-name="artikel_kop_label">Artikel</text:span> <text:span text:style-name="artikel_kop_nr">6</text:span> Aanvraag voor subsidie</text:p>
            <text:list text:style-name="id1-3-2-2-6-2">
              <text:list-item text:style-override="id1-3-2-2-6-2">
                <text:number>1.</text:number>
                <text:p text:style-name="al">Indien in verband met het buurtinitiatief een vergunning is vereist, of anderszins toestemming nodig is, dan dient de aanvrager dit los van de subsidieaanvraag bij de gemeente aan te vragen.</text:p>
              </text:list-item>
              <text:list-item text:style-override="id1-3-2-2-6-3">
                <text:number>2.</text:number>
                <text:p text:style-name="al">De aanvraag wordt gedaan door een stichting, vereniging of groep inwoners van de gemeente Landsmeer.</text:p>
              </text:list-item>
              <text:list-item text:style-override="id1-3-2-2-6-4">
                <text:number>3.</text:number>
                <text:p text:style-name="al">Voor het aanvragen van een subsidie wordt gebruik gemaakt van het daartoe door het College vastgestelde formulier ‘Aanvraagformulier bewonersparticipatie ‘Het Ei van Landsmeer’ of ‘Aanvraagformulier bewonersparticipatie Het Eitje van Landsmeer’, met daarin de volgende gegevens:</text:p>
                <text:list text:style-name="id1-3-2-2-6-4-3">
                  <text:list-item text:style-override="id1-3-2-2-6-4-3-1">
                    <text:number>a.</text:number>
                    <text:p text:style-name="al">Een beschrijving van de activiteit waar subsidie voor wordt aangevraagd;</text:p>
                  </text:list-item>
                  <text:list-item text:style-override="id1-3-2-2-6-4-3-2">
                    <text:number>b.</text:number>
                    <text:p text:style-name="al">Doelgroep (om welke groep inwoners gaat het) en geschatte omvang van de groep;</text:p>
                  </text:list-item>
                  <text:list-item text:style-override="id1-3-2-2-6-4-3-3">
                    <text:number>c.</text:number>
                    <text:p text:style-name="al">Locatie en datum van de activiteit;</text:p>
                  </text:list-item>
                  <text:list-item text:style-override="id1-3-2-2-6-4-3-4">
                    <text:number>d.</text:number>
                    <text:p text:style-name="al">Motivatie waarom de activiteit bijdraagt aan sociale cohesie en/of leefbaarheid;</text:p>
                  </text:list-item>
                  <text:list-item text:style-override="id1-3-2-2-6-4-3-5">
                    <text:number>e.</text:number>
                    <text:p text:style-name="al">Een kostenonderbouwing;</text:p>
                  </text:list-item>
                  <text:list-item text:style-override="id1-3-2-2-6-4-3-6">
                    <text:number>f.</text:number>
                    <text:p text:style-name="al">Gegevens van de aanvragers;</text:p>
                  </text:list-item>
                  <text:list-item text:style-override="id1-3-2-2-6-4-3-7">
                    <text:number>g.</text:number>
                    <text:p text:style-name="al">Een bijlage met de handtekeningenlijst van de aanvragers;</text:p>
                  </text:list-item>
                  <text:list-item text:style-override="id1-3-2-2-6-4-3-8">
                    <text:number>h.</text:number>
                    <text:p text:style-name="al">Een handtekeningenlijst met handtekeningen van 5 inwoners op andere adressen in de betreffende buurt, van minimaal 18 jaar voor het Ei, en ingeschreven in de gemeente Landsmeer, voor het aantonen van draagvlak in de buurt;</text:p>
                  </text:list-item>
                  <text:list-item text:style-override="id1-3-2-2-6-4-3-9">
                    <text:number>i.</text:number>
                    <text:p text:style-name="al">Bij aanvraag subsidiecategorie €1000,-: een uitgebreide beschrijving van de inspanningsactiviteiten om overige sponsor/subsidiegelden te vergaren.</text:p>
                  </text:list-item>
                </text:list>
              </text:list-item>
              <text:list-item text:style-override="id1-3-2-2-6-5">
                <text:number>4.</text:number>
                <text:p text:style-name="al">Alleen volledig ingevulde aanvraagformulieren (mét een kostenonderbouwing) worden in behandeling genomen.</text:p>
              </text:list-item>
              <text:list-item text:style-override="id1-3-2-2-6-6">
                <text:number>5.</text:number>
                <text:p text:style-name="al">Het College kan indien zij dit nodig acht aanvullende gegevens vragen voor het beoordelen van de aanvraag voor subsidie.</text:p>
              </text:list-item>
              <text:list-item text:style-override="id1-3-2-2-6-7">
                <text:number>6.</text:number>
                <text:p text:style-name="al">De subsidie moet minimaal vier weken voor aanvang activiteit worden aangevraagd.</text:p>
              </text:list-item>
              <text:list-item text:style-override="id1-3-2-2-6-8">
                <text:number>7.</text:number>
                <text:p text:style-name="al">Meer aanvragen uit dezelfde buurt kunnen gehonoreerd worden indien het om verschillende buurtinitiatieven gaat.</text:p>
              </text:list-item>
            </text:list>
          </text:section>
          <text:section text:name="artikel_id1-3-2-2-7" text:style-name="artikel">
            <text:p text:style-name="artikel_kop_titel"><text:span text:style-name="artikel_kop_label">Artikel</text:span> <text:span text:style-name="artikel_kop_nr">7</text:span> Subsidieverstrekking </text:p>
            <text:list text:style-name="id1-3-2-2-7-2">
              <text:list-item text:style-override="id1-3-2-2-7-2">
                <text:number>1.</text:number>
                <text:p text:style-name="al">Over het verstrekken van subsidie wordt beslist in volgorde van ontvangst van de aanvragen voor subsidie.</text:p>
              </text:list-item>
              <text:list-item text:style-override="id1-3-2-2-7-3">
                <text:number>2.</text:number>
                <text:p text:style-name="al">Indien vanwege het buurtinitiatief een vergunning is vereist, of anderszins toestemming nodig is, beslist het College in afwijking van lid 1 zo spoedig mogelijk, maar in ieder geval binnen een termijn van 8 weken na verlening van de vergunning en/of het verkrijgen van deze toestemming(en).</text:p>
              </text:list-item>
              <text:list-item text:style-override="id1-3-2-2-7-4">
                <text:number>3.</text:number>
                <text:p text:style-name="al">Bij besluit tot het verstrekken van subsidie bevat de subsidiebeschikking ten minste:</text:p>
                <text:list text:style-name="id1-3-2-2-7-4-3">
                  <text:list-item text:style-override="id1-3-2-2-7-4-3-1">
                    <text:number>a.</text:number>
                    <text:p text:style-name="al">Een omschrijving van het buurtinitiatief waarvoor de subsidie wordt verleend;</text:p>
                  </text:list-item>
                  <text:list-item text:style-override="id1-3-2-2-7-4-3-2">
                    <text:number>b.</text:number>
                    <text:p text:style-name="al">Het eventuele tijdvak waarop de subsidie betrekking heeft;</text:p>
                  </text:list-item>
                  <text:list-item text:style-override="id1-3-2-2-7-4-3-3">
                    <text:number>c.</text:number>
                    <text:p text:style-name="al">Een vermelding van de hoogte van het subsidiebedrag;</text:p>
                  </text:list-item>
                  <text:list-item text:style-override="id1-3-2-2-7-4-3-4">
                    <text:number>d.</text:number>
                    <text:p text:style-name="al">De termijn waarbinnen de verantwoording moet worden toegestuurd en de wijze van verantwoording.</text:p>
                  </text:list-item>
                </text:list>
              </text:list-item>
              <text:list-item text:style-override="id1-3-2-2-7-5">
                <text:number>4.</text:number>
                <text:p text:style-name="al">Bij het verstrekken van een subsidie wordt een beschikking tot vaststelling van subsidie afgegeven.</text:p>
              </text:list-item>
            </text:list>
          </text:section>
          <text:section text:name="artikel_id1-3-2-2-8" text:style-name="artikel">
            <text:p text:style-name="artikel_kop_titel"><text:span text:style-name="artikel_kop_label">Artikel</text:span> <text:span text:style-name="artikel_kop_nr">8</text:span> Betaling subsidie</text:p>
            <text:list text:style-name="id1-3-2-2-8-2">
              <text:list-item text:style-override="id1-3-2-2-8-2">
                <text:number>1.</text:number>
                <text:p text:style-name="al">Het subsidiebedrag wordt in één keer uitbetaald binnen 3 weken na verzending van de beschikking.</text:p>
              </text:list-item>
            </text:list>
          </text:section>
          <text:section text:name="artikel_id1-3-2-2-9" text:style-name="artikel">
            <text:p text:style-name="artikel_kop_titel"><text:span text:style-name="artikel_kop_label">Artikel</text:span> <text:span text:style-name="artikel_kop_nr">9</text:span> Monitoren en evaluatie</text:p>
            <text:list text:style-name="id1-3-2-2-9-2">
              <text:list-item text:style-override="id1-3-2-2-9-2">
                <text:number>1.</text:number>
                <text:p text:style-name="al">De uitvoering van deze nadere regels wordt tussentijds gemonitord. De gemeente volgt hierbij onder meer het aantal ingediende en gehonoreerde aanvragen, de aard van de initiatieven en de spreiding binnen de gemeente.</text:p>
              </text:list-item>
              <text:list-item text:style-override="id1-3-2-2-9-3">
                <text:number>2.</text:number>
                <text:p text:style-name="al">Na afloop van het tweede jaar vindt een evaluatie plaats van de nadere regels. Deze evaluatie richt zich op de effectiviteit, doelmatigheid en het bereik van de regeling.</text:p>
              </text:list-item>
              <text:list-item text:style-override="id1-3-2-2-9-4">
                <text:number>3.</text:number>
                <text:p text:style-name="al">De uitkomsten van de evaluatie vormen de basis voor het besluit of er na drie jaar opnieuw middelen beschikbaar worden gesteld voor bewonersparticipatie via deze regel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dien bijzonere omstandigheden daartoe aanleiding geven, kan het College afwijken van de bepalingen in deze nadere regels of de vastgestelde subsidie intrekken of wijzigen.</text:p>
              </text:list-item>
              <text:list-item text:style-override="id1-3-2-2-10-3">
                <text:number>2.</text:number>
                <text:p text:style-name="al">In gevallen waarin deze nadere regels niet voorziet beslist het College.</text:p>
              </text:list-item>
              <text:list-item text:style-override="id1-3-2-2-10-4">
                <text:number>3.</text:number>
                <text:p text:style-name="al">De Nadere regels voor bewonersparticipatie ‘Het Ei van Landsmeer’, gemeente Landsmeer treedt in werking met ingang van de eerste dag na bekendmak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34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lgemene subsidieverordening Landsmeer 2021]|[https://lokaleregelgeving.overheid.nl/CVDR663724/1</meta:user-defined>
    <meta:user-defined meta:name="DCTERMS.alternative">Nadere regels voor bewonersparticipatie ‘Het Ei van Landsmeer’, gemeente Landsmeer</meta:user-defined>
    <dc:language>nl</dc:language>
    <meta:user-defined meta:name="OVERHEIDop.locatietype/OVERHEIDop.gebiedsmarkering">Gemeente</meta:user-defined>
    <meta:user-defined meta:name="DC.title">Nadere regels voor bewonersparticipatie ‘Het Ei van Landsmeer’, gemeente Landsmeer</meta:user-defined>
    <meta:user-defined meta:name="DCTERMS.W3CDTF/DCTERMS.available">2025-07-01</meta:user-defined>
    <meta:user-defined meta:name="DCTERMS.W3CDTF/OVERHEIDop.jaargang">2025</meta:user-defined>
    <meta:user-defined meta:name="OVERHEIDop.publicationIssue">283444</meta:user-defined>
    <meta:user-defined meta:name="OVERHEIDop.betreftRegeling">CVDR741357_1</meta:user-defined>
    <meta:user-defined meta:name="xs:date/OVERHEIDop.startdatum">2025-07-02</meta:user-defined>
    <meta:user-defined meta:name="OVERHEIDop.GmbID/DC.identifier">gmb-2025-283444</meta:user-defined>
    <meta:user-defined meta:name="OVERHEIDop.versieInformatie"/>
  </office:meta>
</office:document-meta>
</file>