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7 juni 2025 omstreeks 16:2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(RIB-boot, wit van kleur) zonder geldig en juist vignet in de Haagse binnenwateren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007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Christiaan Bruningskade thv perceel 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071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43</meta:user-defined>
    <meta:user-defined meta:name="OVERHEIDop.GmbID/DC.identifier">gmb-2025-283443</meta:user-defined>
    <meta:user-defined meta:name="OVERHEIDop.versieInformatie"/>
  </office:meta>
</office:document-meta>
</file>