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, t.h.v. Heuvelweg Zoetermeer op 03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5 is een aanvraag Omgevingsvergunning ontvangen voor het kappen van 2 bomen t.h.v. locatie Heuvelweg Zoetermeer. De aanvraag is geregistreerd onder zaaknummer 2025-07687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343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3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3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76876</meta:user-defined>
    <meta:user-defined meta:name="DCTERMS.abstract">het kappen van 2 bomen (Heuvelwe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, t.h.v. Heuvelweg Zoetermeer op 03-06-2025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437</meta:user-defined>
    <meta:user-defined meta:name="OVERHEIDop.GmbID/DC.identifier">gmb-2025-283437</meta:user-defined>
    <meta:user-defined meta:name="OVERHEIDop.versieInformatie"/>
  </office:meta>
</office:document-meta>
</file>