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spiegeltentfeest op 10 en 11 oktober 2025 op de parkeerplaats in het Lingebos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3 juni 2025 een aanvraag voor een evenementenvergunning ontvangen. De aanvraag heeft zaaknummer 2070961. De aanvraag gaat over het organiseren van het spiegeltentfeest op 10 en 11 oktober 2025 op de parkeerplaats in het Lingebos in Vur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34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70961</meta:user-defined>
    <dc:language>nl</dc:language>
    <meta:user-defined meta:name="OVERHEIDop.locatietype/OVERHEIDop.gebiedsmarkering">Woonplaats</meta:user-defined>
    <meta:user-defined meta:name="DC.title">Aanvraag vergunning voor het organiseren van het spiegeltentfeest op 10 en 11 oktober 2025 op de parkeerplaats in het Lingebos te Vuren</meta:user-defined>
    <meta:user-defined meta:name="DCTERMS.W3CDTF/DCTERMS.available">2025-07-01</meta:user-defined>
    <meta:user-defined meta:name="DCTERMS.W3CDTF/OVERHEIDop.jaargang">2025</meta:user-defined>
    <meta:user-defined meta:name="OVERHEIDop.publicationIssue">283433</meta:user-defined>
    <meta:user-defined meta:name="OVERHEIDop.GmbID/DC.identifier">gmb-2025-283433</meta:user-defined>
    <meta:user-defined meta:name="OVERHEIDop.versieInformatie"/>
  </office:meta>
</office:document-meta>
</file>