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xenburgerstraat 8-H 1054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draagconstructie en brandcompartimentering t.b.v. het omzetten van de zolderberging naar zelfstandige een woning en het toevoegen van twee dakramen en het realiseren van een balkon</text:p>
            <text:p text:style-name="common-al">Zaakadres: Saxenburgerstraat 8-H 1054KP Amsterdam</text:p>
            <text:p text:style-name="common-al">Datum ontvangst: 02-06-2025</text:p>
            <text:p text:style-name="common-al">Zaaknummer: Z2025-023543</text:p>
            <text:p text:style-name="common-al">DSO-nummer: 20250602002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42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2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2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543</meta:user-defined>
    <meta:user-defined meta:name="DCTERMS.abstract">Het wijzigen van de draagconstructie en brandcompartimentering t.b.v. het omzetten van de zolderberging naar zelfstandige een woning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xenburgerstraat 8-H 1054KP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424</meta:user-defined>
    <meta:user-defined meta:name="OVERHEIDop.GmbID/DC.identifier">gmb-2025-283424</meta:user-defined>
    <meta:user-defined meta:name="OVERHEIDop.versieInformatie"/>
  </office:meta>
</office:document-meta>
</file>