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30 permanente camperplaatsen op de locatie Zuiderhazedwarsdijk 5, 1755 LH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441</text:p>
            <text:p text:style-name="common-al">
            <text:span text:style-name="nadrukvet">Ontvangstdatum:</text:span> 25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342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2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2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41</meta:user-defined>
    <meta:user-defined meta:name="DCTERMS.abstract">Ontvangst aanvraag omgevingsvergunning Zuiderhazedwarsdijk 5, 1755 LH in P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30 permanente camperplaatsen op de locatie Zuiderhazedwarsdijk 5, 1755 LH in Pett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423</meta:user-defined>
    <meta:user-defined meta:name="OVERHEIDop.GmbID/DC.identifier">gmb-2025-283423</meta:user-defined>
    <meta:user-defined meta:name="OVERHEIDop.versieInformatie"/>
  </office:meta>
</office:document-meta>
</file>