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zones uitbreiden, Bouwzone 6 Eckartd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69 </text:p>
            <text:p text:style-name="common-al"> Omschrijving: bouwzones uitbrei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wzone 6 Eckartdal  </text:p>
              </text:list-item>
            </text:list>
            <text:p text:style-name="common-al"> Datum ontvangst: 2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4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69</meta:user-defined>
    <meta:user-defined meta:name="DCTERMS.abstract">bouwzones uitbreiden</meta:user-defined>
    <dc:language>nl</dc:language>
    <meta:user-defined meta:name="OVERHEIDop.locatietype/OVERHEIDop.gebiedsmarkering">Vlak</meta:user-defined>
    <meta:user-defined meta:name="DC.title">Ingediende aanvraag omgevingsvergunning: bouwzones uitbreiden, Bouwzone 6 Eckartd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21</meta:user-defined>
    <meta:user-defined meta:name="OVERHEIDop.GmbID/DC.identifier">gmb-2025-283421</meta:user-defined>
    <meta:user-defined meta:name="OVERHEIDop.versieInformatie"/>
  </office:meta>
</office:document-meta>
</file>