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Indigo, 't College Carnaval, ontheffing art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0451</text:p>
            <text:p text:style-name="common-al">Omschrijving: Indigo, 't College Carnaval, ontheffing art. 35</text:p>
            <text:p text:style-name="common-al">Datum evenement: 28 februari 2025 t/m 02 maart 2025</text:p>
            <text:p text:style-name="common-al">Locatie: Smalle Haven 114 5611EJ Eindhoven</text:p>
            <text:p text:style-name="common-al">Datum ontvangst: 20-01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4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451</meta:user-defined>
    <meta:user-defined meta:name="DCTERMS.abstract">Indigo, 't College Carnaval,  ontheffing art. 35</meta:user-defined>
    <dc:language>nl</dc:language>
    <meta:user-defined meta:name="OVERHEIDop.locatietype/OVERHEIDop.gebiedsmarkering">Punt</meta:user-defined>
    <meta:user-defined meta:name="DC.title">Ingekomen evenementenaanvraag: Indigo, 't College Carnaval, ontheffing art. 35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342</meta:user-defined>
    <meta:user-defined meta:name="OVERHEIDop.GmbID/DC.identifier">gmb-2025-28342</meta:user-defined>
    <meta:user-defined meta:name="OVERHEIDop.versieInformatie"/>
  </office:meta>
</office:document-meta>
</file>