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acialaan 121 in Heerde: het verwijderen van asbesthoudende pakking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juni 2025 een sloopmelding heeft ontvangen voor het verwijderen van asbesthoudende pakkingen uit het hoofdgebouw op het perceel Acacialaan 12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34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Acacialaan 121 in Heerde: het verwijderen van asbesthoudende pakkingen uit het hoofdgebouw</meta:user-defined>
    <meta:user-defined meta:name="DCTERMS.W3CDTF/DCTERMS.available">2025-07-08</meta:user-defined>
    <meta:user-defined meta:name="DCTERMS.W3CDTF/OVERHEIDop.jaargang">2025</meta:user-defined>
    <meta:user-defined meta:name="OVERHEIDop.publicationIssue">283417</meta:user-defined>
    <meta:user-defined meta:name="OVERHEIDop.GmbID/DC.identifier">gmb-2025-283417</meta:user-defined>
    <meta:user-defined meta:name="OVERHEIDop.versieInformatie"/>
  </office:meta>
</office:document-meta>
</file>