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248365) in de openbare groenstrook aan de Hoekwaterstraat achter Von Geusaustraat Voorburg voor inrichten bouwplaats van 25 augustus t/m 1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voor inrichten bouwplaats van 25 augustus t/m 19 december 2025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n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341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1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1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werp op de openbare plaats (kenmerk 00002248365) in de openbare groenstrook aan de Hoekwaterstraat achter Von Geusaustraat Voorburg voor inrichten bouwplaats van 25 augustus t/m 19 december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15</meta:user-defined>
    <meta:user-defined meta:name="OVERHEIDop.GmbID/DC.identifier">gmb-2025-283415</meta:user-defined>
    <meta:user-defined meta:name="OVERHEIDop.versieInformatie"/>
  </office:meta>
</office:document-meta>
</file>