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an van Deelen 18 - Laan van Deelen ter hoogte van huisnummer 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Uitbreiding HS-net rondom Station Ypenburg TH064: Laan van Deelen, Den Haag Aanleg van Middenspanning 23 kV, sleuflengte ongeveer 300 meter ter hoogte van Laan van Deelen 18 periode 7-7-2025 t/m 6-7-2026</text:p>
            <text:p text:style-name="common-al"/>
            <text:p text:style-name="common-al">Ons kenmerk: 0099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Laan van Deelen 18 - Laan van Deelen ter hoogte van huisnummer 18</text:p>
            <text:p text:style-name="tussenkopcur">
            <text:span text:style-name="nadrukvet">Datum bekendmaking besluit:</text:span>
          </text:p>
            <text:p text:style-name="common-al">25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341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1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1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997IBA25/9033206</meta:user-defined>
    <meta:user-defined meta:name="DCTERMS.abstract">Uitbreiding HS-net rondom Station Ypenburg TH064: Laan van Deelen, Den Haag Aanleg van Middenspanning 23 kV, sleuflengte ongeveer 300 meter ter hoogte van Laan van Deelen 18 periode 7-7-2025 t/m 6-7-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aan van Deelen 18 - Laan van Deelen ter hoogte van huisnummer 18 te Den Haag</meta:user-defined>
    <meta:user-defined meta:name="DCTERMS.W3CDTF/DCTERMS.available">2025-06-30</meta:user-defined>
    <meta:user-defined meta:name="OVERHEIDop.externeBijlage">Bijlage_57098154_voor_bekendmaking|exb-2025-23737</meta:user-defined>
    <meta:user-defined meta:name="DCTERMS.W3CDTF/OVERHEIDop.jaargang">2025</meta:user-defined>
    <meta:user-defined meta:name="OVERHEIDop.publicationIssue">283412</meta:user-defined>
    <meta:user-defined meta:name="OVERHEIDop.GmbID/DC.identifier">gmb-2025-283412</meta:user-defined>
    <meta:user-defined meta:name="OVERHEIDop.versieInformatie"/>
  </office:meta>
</office:document-meta>
</file>