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udelandseweg 19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0 juni 2025 een huisnummer toegekend, te weten:</text:p>
            <text:p text:style-name="common-al">Oudelandseweg 19a te Ouderkerk aan den IJssel met betrekking tot de verleende omgevingsvergunning voor het bouwen van een nieuwe woning, bekend onder zaaknummer 19311604763.</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20 juni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juni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4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Oudelandseweg 19a te Ouderkerk aan den IJssel</meta:user-defined>
    <meta:user-defined meta:name="DCTERMS.W3CDTF/DCTERMS.available">2025-07-01</meta:user-defined>
    <meta:user-defined meta:name="DCTERMS.W3CDTF/OVERHEIDop.jaargang">2025</meta:user-defined>
    <meta:user-defined meta:name="OVERHEIDop.publicationIssue">283411</meta:user-defined>
    <meta:user-defined meta:name="OVERHEIDop.GmbID/DC.identifier">gmb-2025-283411</meta:user-defined>
    <meta:user-defined meta:name="OVERHEIDop.versieInformatie"/>
  </office:meta>
</office:document-meta>
</file>