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 Laan van Poot ter hoogte van huisnummmer 3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x Te verwijderen lagedrukleiding ter hoogte van Laan van Poot 330 periode 2-6-2025 t/m 17-10-2025</text:p>
            <text:p text:style-name="common-al"/>
            <text:p text:style-name="common-al">Ons kenmerk: 010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 Laan van Poot ter hoogte van huisnummmer 330</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4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41IBA25/9033204</meta:user-defined>
    <meta:user-defined meta:name="DCTERMS.abstract">1x Te verwijderen lagedrukleiding ter hoogte van Laan van Poot 330 periode 2-6-2025 t/m 17-10-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Poot - Laan van Poot ter hoogte van huisnummmer 330 te Den Haag</meta:user-defined>
    <meta:user-defined meta:name="DCTERMS.W3CDTF/DCTERMS.available">2025-06-30</meta:user-defined>
    <meta:user-defined meta:name="OVERHEIDop.externeBijlage">Bijlage_57098072_voor_bekendmaking|exb-2025-23736</meta:user-defined>
    <meta:user-defined meta:name="DCTERMS.W3CDTF/OVERHEIDop.jaargang">2025</meta:user-defined>
    <meta:user-defined meta:name="OVERHEIDop.publicationIssue">283409</meta:user-defined>
    <meta:user-defined meta:name="OVERHEIDop.GmbID/DC.identifier">gmb-2025-283409</meta:user-defined>
    <meta:user-defined meta:name="OVERHEIDop.versieInformatie"/>
  </office:meta>
</office:document-meta>
</file>