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Horeca exploitatievergunning Piet Soerplein 1, 7971CR Havelte , zaaknummer 2025-01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6 juni 2025 het volgende besluit genomen en verzonden; het verlenen van een Horeca exploitatievergunning voor Snack &amp; Zo aan het Piet Soerplein 1, 7971CR Havelte, ingeboekt met het volgende zaaknummer: 2025-01117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340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0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0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5-011174</meta:user-defined>
    <dc:language>nl</dc:language>
    <meta:user-defined meta:name="OVERHEIDop.locatietype/OVERHEIDop.gebiedsmarkering">Punt</meta:user-defined>
    <meta:user-defined meta:name="DC.title">Gemeente Westerveld, verleende vergunning Horeca exploitatievergunning Piet Soerplein 1, 7971CR Havelte , zaaknummer 2025-011174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07</meta:user-defined>
    <meta:user-defined meta:name="OVERHEIDop.GmbID/DC.identifier">gmb-2025-283407</meta:user-defined>
    <meta:user-defined meta:name="OVERHEIDop.versieInformatie"/>
  </office:meta>
</office:document-meta>
</file>