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24 juni 2025 heeft het college van B&amp;W op grond van de Algemene Plaatselijke Verordening en de Evenementenverordening besloten een evenementenvergunning te verlenen voor het evenement Naoberspelen op terreinen van de diverse sportverenigingen van 1 tot en met 5 juli 2025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834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rleende evenementenvergunning - Op 24 juni 2025 heeft het college van B&amp;W op grond van de Algemene Plaatselijke Verordening en de Evenementenverordening besloten een evenementenvergunning te verlenen voor het evenement Naoberspelen op terreinen van de diverse sportverenigingen van 1 tot en met 5 juli 2025 te Zuidwolde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01</meta:user-defined>
    <meta:user-defined meta:name="OVERHEIDop.GmbID/DC.identifier">gmb-2025-283401</meta:user-defined>
    <meta:user-defined meta:name="OVERHEIDop.versieInformatie"/>
  </office:meta>
</office:document-meta>
</file>