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ovenbouw en een losliggende schuur aan Reutjesweg 7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Reutjesweg 76, 6077NB te Sint Odiliënberg / Roerdalen / ingekomen 25 juni 2025 / het slopen van een bovenbouw en een losliggende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4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ovenbouw en een losliggende schuur aan Reutjesweg 76 te Sint Odiliënbe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400</meta:user-defined>
    <meta:user-defined meta:name="OVERHEIDop.GmbID/DC.identifier">gmb-2025-283400</meta:user-defined>
    <meta:user-defined meta:name="OVERHEIDop.versieInformatie"/>
  </office:meta>
</office:document-meta>
</file>