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Lombokstraat 52, 3531RE Utrecht, GU-Z2024-003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straat 52, 3531RE Utrecht</text:p>
            <text:p text:style-name="common-al">GU-Z2024-0031115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115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Lombokstraat 52, 3531RE Utrecht, GU-Z2024-0031115</meta:user-defined>
    <meta:user-defined meta:name="OVERHEIDop.datumEindeReactietermijn">2025-02-11</meta:user-defined>
    <meta:user-defined meta:name="OVERHEIDop.terinzageleggingBG">https://jeleefomgeving.nl/inzien/002220647/b160d752-c6ef-11ef-a344-00505601200c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34</meta:user-defined>
    <meta:user-defined meta:name="OVERHEIDop.GmbID/DC.identifier">gmb-2025-2834</meta:user-defined>
    <meta:user-defined meta:name="OVERHEIDop.versieInformatie"/>
  </office:meta>
</office:document-meta>
</file>