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zaterdag 28 juni 2025 op enige parkeerplaatsen ter hoogte van Hemelricplaats 10, 12, 16 tot en met 20 en 27 te Hoevelak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24 juni 2025 toestemming verleend (met kenmerk 1944385) voor het organiseren van een straatfeest op zaterdag 28 juni 2025 op enige parkeerplaatsen ter hoogte van de Hemelricplaats nummers 10, 12, 16 tot en met 20 en 27 te Hoevelak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44385</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339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9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44385</meta:user-defined>
    <dc:language>nl</dc:language>
    <meta:user-defined meta:name="OVERHEIDop.locatietype/OVERHEIDop.gebiedsmarkering">Weg</meta:user-defined>
    <meta:user-defined meta:name="DC.title">Toestemming voor het organiseren van een straatfeest op zaterdag 28 juni 2025 op enige parkeerplaatsen ter hoogte van Hemelricplaats 10, 12, 16 tot en met 20 en 27 te Hoevelaken</meta:user-defined>
    <meta:user-defined meta:name="DCTERMS.W3CDTF/DCTERMS.available">2025-07-01</meta:user-defined>
    <meta:user-defined meta:name="DCTERMS.W3CDTF/OVERHEIDop.jaargang">2025</meta:user-defined>
    <meta:user-defined meta:name="OVERHEIDop.publicationIssue">283399</meta:user-defined>
    <meta:user-defined meta:name="OVERHEIDop.GmbID/DC.identifier">gmb-2025-283399</meta:user-defined>
    <meta:user-defined meta:name="OVERHEIDop.versieInformatie"/>
  </office:meta>
</office:document-meta>
</file>