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207-H 1056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alkons aan de achtergevel Jan van Galenstraat 207-213 </text:p>
            <text:p text:style-name="common-al">Zaakadres: Jan van Galenstraat 207-H 1056BV Amsterdam</text:p>
            <text:p text:style-name="common-al">Datum ontvangst: 05-06-2025</text:p>
            <text:p text:style-name="common-al">Zaaknummer: Z2025-024504</text:p>
            <text:p text:style-name="common-al">DSO-nummer: 20250605012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39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04</meta:user-defined>
    <meta:user-defined meta:name="DCTERMS.abstract">vervangen van de balkons aan de achtergevel Jan van Galenstraat 207-21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207-H 1056BV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97</meta:user-defined>
    <meta:user-defined meta:name="OVERHEIDop.GmbID/DC.identifier">gmb-2025-283397</meta:user-defined>
    <meta:user-defined meta:name="OVERHEIDop.versieInformatie"/>
  </office:meta>
</office:document-meta>
</file>