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tterbloem Angerlo (perceel AGL00 K 701) het bouwen van 3 vrijstaande woningen in Kolkwijk fase 3 (Kavels 01, 06 en 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besloten om de beslistermijn voor de aanvraag met zaaknummer Z2025-00001097 voor een omgevingsvergunning aan de Dotterbloem Angerlo (perceel AGL00 K 701)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 (verlengen beslistermijn)</text:p>
              </text:list-item>
              <text:list-item text:style-override="id1-3-2-1-1-2-2">
                <text:number>•</text:number>
                <text:p text:style-name="al">het aanleggen of veranderen van een uitweg (verlengen beslistermij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339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97</meta:user-defined>
    <dc:language>nl</dc:language>
    <meta:user-defined meta:name="OVERHEIDop.locatietype/OVERHEIDop.gebiedsmarkering">Vlak</meta:user-defined>
    <meta:user-defined meta:name="DC.title">Kennisgeving verlenging beslistermijn omgevingsvergunning: Dotterbloem Angerlo (perceel AGL00 K 701) het bouwen van 3 vrijstaande woningen in Kolkwijk fase 3 (Kavels 01, 06 en 07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96</meta:user-defined>
    <meta:user-defined meta:name="OVERHEIDop.GmbID/DC.identifier">gmb-2025-283396</meta:user-defined>
    <meta:user-defined meta:name="OVERHEIDop.versieInformatie"/>
  </office:meta>
</office:document-meta>
</file>