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zones uitbreiden, Bouwzone 6 Eckartda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169 </text:p>
            <text:p text:style-name="common-al"> Omschrijving: bouwzones uitbrei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wzone 6 Eckartdal  </text:p>
              </text:list-item>
            </text:list>
            <text:p text:style-name="common-al"> Datum ontvangst: 25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339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9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9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169</meta:user-defined>
    <meta:user-defined meta:name="DCTERMS.abstract">bouwzones uitbreiden</meta:user-defined>
    <dc:language>nl</dc:language>
    <meta:user-defined meta:name="OVERHEIDop.locatietype/OVERHEIDop.gebiedsmarkering">Vlak</meta:user-defined>
    <meta:user-defined meta:name="DC.title">Ingediende aanvraag omgevingsvergunning: bouwzones uitbreiden, Bouwzone 6 Eckartdal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392</meta:user-defined>
    <meta:user-defined meta:name="OVERHEIDop.GmbID/DC.identifier">gmb-2025-283392</meta:user-defined>
    <meta:user-defined meta:name="OVERHEIDop.versieInformatie"/>
  </office:meta>
</office:document-meta>
</file>