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aula op een school op de locatie Zandvoortselaan 19 a te Zandvoort, verzonden 26 juni 2025, DSO nummer 2025052201728, zaaknummer ODIJ-Z-25-16179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uitbreiden van de aula op een school op de locatie Zandvoortselaan 19 a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339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9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9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aula op een school op de locatie Zandvoortselaan 19 a te Zandvoort, verzonden 26 juni 2025, DSO nummer 2025052201728, zaaknummer ODIJ-Z-25-161791</meta:user-defined>
    <meta:user-defined meta:name="DCTERMS.W3CDTF/DCTERMS.available">2025-06-30</meta:user-defined>
    <meta:user-defined meta:name="DCTERMS.W3CDTF/OVERHEIDop.jaargang">2025</meta:user-defined>
    <meta:user-defined meta:name="OVERHEIDop.publicationIssue">283391</meta:user-defined>
    <meta:user-defined meta:name="OVERHEIDop.GmbID/DC.identifier">gmb-2025-283391</meta:user-defined>
    <meta:user-defined meta:name="OVERHEIDop.versieInformatie"/>
  </office:meta>
</office:document-meta>
</file>