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18, aan de Tubberge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18, aan de Tubberge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S. Razab Sekh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339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118, aan de Tubberg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18, aan de Tubbergenstraat, te Den Haag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3390</meta:user-defined>
    <meta:user-defined meta:name="OVERHEIDop.GmbID/DC.identifier">gmb-2025-283390</meta:user-defined>
    <meta:user-defined meta:name="OVERHEIDop.versieInformatie"/>
  </office:meta>
</office:document-meta>
</file>