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het voordakvlak aan Bilderdijklaan 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lderdijklaan 4</text:p>
                    <text:p text:style-name="table_al">3141 SC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21-01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33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het voordakvlak aan Bilderdijklaan 4 te Maassluis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339</meta:user-defined>
    <meta:user-defined meta:name="OVERHEIDop.GmbID/DC.identifier">gmb-2025-28339</meta:user-defined>
    <meta:user-defined meta:name="OVERHEIDop.versieInformatie"/>
  </office:meta>
</office:document-meta>
</file>