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39, aan de Stevi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39, aan de Stevi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3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239, aan de Stevin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39, aan de Stevinstraat, te Den Haag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89</meta:user-defined>
    <meta:user-defined meta:name="OVERHEIDop.GmbID/DC.identifier">gmb-2025-283389</meta:user-defined>
    <meta:user-defined meta:name="OVERHEIDop.versieInformatie"/>
  </office:meta>
</office:document-meta>
</file>