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45, aan de Voorthuizen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45, aan de Voorthuizen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S. Razab Sekh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338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8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8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145, aan de Voorthuizenstraat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45, aan de Voorthuizenstraat, te Den Haag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3386</meta:user-defined>
    <meta:user-defined meta:name="OVERHEIDop.GmbID/DC.identifier">gmb-2025-283386</meta:user-defined>
    <meta:user-defined meta:name="OVERHEIDop.versieInformatie"/>
  </office:meta>
</office:document-meta>
</file>