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gr. Smetsstraat 41, 5551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UCI 3-Nations BMX-Cup, 12-09-2025 t/m 14-09-2025 op locatie Mgr. Smetsstraat 41, 5551AB Valkenswaard.</text:p>
            <text:p text:style-name="common-al">Het besluit is geregistreerd onder dossiernummer <text:span text:style-name="nadrukvet">297870</text:span> en is genomen op 24-06-2025.</text:p>
            <text:p text:style-name="common-al">Indien u belanghebbende kunt u bezwaar maken tegen dit besluit.</text:p>
            <text:p text:style-name="common-al">De termijn voor het indienen van een bezwaar start op 25-06-2025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338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8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8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97870</meta:user-defined>
    <meta:user-defined meta:name="DCTERMS.abstract">UCI 3-Nations BMX-Cup, 12-09-2025 t/m 14-09-2025, Mgr. Smetsstraat 41</meta:user-defined>
    <dc:language>nl</dc:language>
    <meta:user-defined meta:name="OVERHEIDop.locatietype/OVERHEIDop.gebiedsmarkering">Punt</meta:user-defined>
    <meta:user-defined meta:name="DC.title">Besluit vergunning evenement Mgr. Smetsstraat 41, 5551AB Valkenswaard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85</meta:user-defined>
    <meta:user-defined meta:name="OVERHEIDop.GmbID/DC.identifier">gmb-2025-283385</meta:user-defined>
    <meta:user-defined meta:name="OVERHEIDop.versieInformatie"/>
  </office:meta>
</office:document-meta>
</file>