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7, aan het Markenseplei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7, aan het Markenseplei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S. Razab Sekh.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338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38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het perceelnummer 7, aan het Markenseplei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7, aan het Markenseplein, te Den Haag.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3383</meta:user-defined>
    <meta:user-defined meta:name="OVERHEIDop.GmbID/DC.identifier">gmb-2025-283383</meta:user-defined>
    <meta:user-defined meta:name="OVERHEIDop.versieInformatie"/>
  </office:meta>
</office:document-meta>
</file>