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5 juni 2025 heeft het college van B&amp;W op grond van de Algemene Plaatselijke Verordening en de Evenementenverordening besloten een evenementenvergunning te verlenen voor een Hondenshow op 5 en 6 juli 2025 te Hoogeveen op het terrein van KC Hoogeveen aan de Achteromsedijk 8F. Wegafsluiting hierbij: Hoogeveen, gedeeltelijk afsluiten fietspad langs de Achteromsedijk op 5 en 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3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25 juni 2025 heeft het college van B&amp;W op grond van de Algemene Plaatselijke Verordening en de Evenementenverordening besloten een evenementenvergunning te verlenen voor een Hondenshow op 5 en 6 juli 2025 te Hoogeveen op het terrein van KC Hoogeveen aan de Achteromsedijk 8F. Wegafsluiting hierbij: Hoogeveen, gedeeltelijk afsluiten fietspad langs de Achteromsedijk op 5 en 6 juli 2025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81</meta:user-defined>
    <meta:user-defined meta:name="OVERHEIDop.GmbID/DC.identifier">gmb-2025-283381</meta:user-defined>
    <meta:user-defined meta:name="OVERHEIDop.versieInformatie"/>
  </office:meta>
</office:document-meta>
</file>