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oude dakkapel met schuine dak door geveloptrekking de Clerstraat 3, 2807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Omgevingsdienst Midden-Holland (ODMH) namens gemeente Gouda besloten om de beslistermijn van de aanvraag met kenmerk 2025-00008612 voor het vervangen van een oude dakkapel met schuine dak door geveloptrekking op de locatie de Clerstraat 3, 2807R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338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6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oude dakkapel met schuine dak door geveloptrekking de Clerstraat 3, 2807RB Gou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80</meta:user-defined>
    <meta:user-defined meta:name="OVERHEIDop.GmbID/DC.identifier">gmb-2025-283380</meta:user-defined>
    <meta:user-defined meta:name="OVERHEIDop.versieInformatie"/>
  </office:meta>
</office:document-meta>
</file>