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unzige Deuntjes Festival op 5 juli 2025, Nieuwe Meerlaan 1/ het Land van Bosse en het Rada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uni 2025 een besluit genomen op de aanvraag. De vergunning is aangevraagd voor Vunzige Deuntjes Festival op 5 juli 2025 op locatie Nieuwe Meerlaan 1/ het Land van Bosse en het Radarterr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aanstellen van verkeersregelaars</text:p>
              </text:list-item>
            </text:list>
            <text:p text:style-name="common-al">De aanvraag is geregistreerd onder zaaknummer Z2024-0000608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1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60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37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087</meta:user-defined>
    <meta:user-defined meta:name="DCTERMS.abstract">Betreft:  besluit op locatie Nieuwe Meerlaan 1/ het Land van Bosse en het Radarterrein</meta:user-defined>
    <dc:language>nl</dc:language>
    <meta:user-defined meta:name="OVERHEIDop.locatietype/OVERHEIDop.gebiedsmarkering">Punt</meta:user-defined>
    <meta:user-defined meta:name="DC.title">Aanvraag vergunning toegekend voor Vunzige Deuntjes Festival op 5 juli 2025, Nieuwe Meerlaan 1/ het Land van Bosse en het Radarterrei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371</meta:user-defined>
    <meta:user-defined meta:name="OVERHEIDop.GmbID/DC.identifier">gmb-2025-283371</meta:user-defined>
    <meta:user-defined meta:name="OVERHEIDop.versieInformatie"/>
  </office:meta>
</office:document-meta>
</file>