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LSM00 H 311 t.h.v. Haarweg 48 te Leersum, fors innemen(kandelaberen) grote populieren in spoorberm (RX2025-00000129,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LSM00 H 311 t.h.v. Haarweg 48 te Leersum, fors innemen(kandelaberen) grote populieren in spoorberm (RX2025-00000129, 20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129</meta:user-defined>
    <meta:user-defined meta:name="DCTERMS.abstract">Kadastraal perceel LSM00 H 311 t.h.v. Haarweg 48 te Leersum, fors innemen(kandelaberen) grote populieren in spoorberm (RX2025-00000129, 20 januari 2025)</meta:user-defined>
    <dc:language>nl</dc:language>
    <meta:user-defined meta:name="OVERHEIDop.locatietype/OVERHEIDop.gebiedsmarkering">Vlak</meta:user-defined>
    <meta:user-defined meta:name="DC.title">Gemeente Utrechtse Heuvelrug, ingediende aanvraag omgevingsvergunning - Kadastraal perceel LSM00 H 311 t.h.v. Haarweg 48 te Leersum, fors innemen(kandelaberen) grote populieren in spoorberm (RX2025-00000129, 20 januari 2025)</meta:user-defined>
    <meta:user-defined meta:name="DCTERMS.W3CDTF/DCTERMS.available">2025-01-23</meta:user-defined>
    <meta:user-defined meta:name="DCTERMS.W3CDTF/OVERHEIDop.jaargang">2025</meta:user-defined>
    <meta:user-defined meta:name="OVERHEIDop.publicationIssue">28337</meta:user-defined>
    <meta:user-defined meta:name="OVERHEIDop.GmbID/DC.identifier">gmb-2025-28337</meta:user-defined>
    <meta:user-defined meta:name="OVERHEIDop.versieInformatie"/>
  </office:meta>
</office:document-meta>
</file>