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der Kunstraat - Van der Kunststraat ter hoogte van huisnummer 1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 kabel LS tbv ELP trace 168 meter, Van der Kunsstraat 130 periode 1-5-2025 t/m 31-7-2025</text:p>
            <text:p text:style-name="common-al"/>
            <text:p text:style-name="common-al">Ons kenmerk: 0056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Van der Kunstraat - Van der Kunststraat ter hoogte van huisnummer 130</text:p>
            <text:p text:style-name="tussenkopcur">
            <text:span text:style-name="nadrukvet">Datum bekendmaking besluit:</text:span>
          </text:p>
            <text:p text:style-name="common-al">25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36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6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6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69IBA25/9033202</meta:user-defined>
    <meta:user-defined meta:name="DCTERMS.abstract">Aanleg kabel LS tbv ELP trace 168 meter, Van der Kunsstraat 130 periode 1-5-2025 t/m 31-7-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Van der Kunstraat - Van der Kunststraat ter hoogte van huisnummer 130 te Den Haag</meta:user-defined>
    <meta:user-defined meta:name="DCTERMS.W3CDTF/DCTERMS.available">2025-06-30</meta:user-defined>
    <meta:user-defined meta:name="OVERHEIDop.externeBijlage">Bijlage_57097989_voor_bekendmaking|exb-2025-23730</meta:user-defined>
    <meta:user-defined meta:name="DCTERMS.W3CDTF/OVERHEIDop.jaargang">2025</meta:user-defined>
    <meta:user-defined meta:name="OVERHEIDop.publicationIssue">283369</meta:user-defined>
    <meta:user-defined meta:name="OVERHEIDop.GmbID/DC.identifier">gmb-2025-283369</meta:user-defined>
    <meta:user-defined meta:name="OVERHEIDop.versieInformatie"/>
  </office:meta>
</office:document-meta>
</file>