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andelskade en de Brink te Deventer (154127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Hogeschool Saxion ontvangen voor het evenement Saxion introductie Deventer plaatsvindend van 26 augustus 2025 t/m 28 augustus 2025   voor Handelskade en de Brink te Deventer.</text:p>
            <text:p text:style-name="common-al">De aanvraag is van 30 juni 2025 t/m 14 juli 2025 in te zien. Voor inzage van de aanvraag: mail uw verzoek naar <text:a xlink:href="mailto:vergunningen@deventer.nl" xlink:type="simple">vergunningen@deventer.nl</text:a>.Wij sturen u per mail de geanonimiseerde aanvraag. Wilt u hierbij het zaaknummer 154127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3368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6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6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Aanvraag evenementenvergunning, Handelskade en de Brink te Deventer (154127-2025)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368</meta:user-defined>
    <meta:user-defined meta:name="OVERHEIDop.GmbID/DC.identifier">gmb-2025-283368</meta:user-defined>
    <meta:user-defined meta:name="OVERHEIDop.versieInformatie"/>
  </office:meta>
</office:document-meta>
</file>