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de bedrijfshal aan Nijverheidsweg 5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3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juni 2025. De gemeente Barneveld neemt daarover waarschijnlijk binnen 8 weken na 25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336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6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6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inrichten van de bedrijfshal aan Nijverheidsweg 57 Barneveld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63</meta:user-defined>
    <meta:user-defined meta:name="OVERHEIDop.GmbID/DC.identifier">gmb-2025-283363</meta:user-defined>
    <meta:user-defined meta:name="OVERHEIDop.versieInformatie"/>
  </office:meta>
</office:document-meta>
</file>