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voorwaarden en tarieven 2025 havens Papen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op grond van artikel 139 Gemeentewet bekend dat zij op 21 januari 2025 hebben besloten tot vaststelling van het volgende:</text:p>
            <text:list text:style-name="id1-3-2-2-1-3">
              <text:list-item text:style-override="id1-3-2-2-1-3-1">
                <text:number>•</text:number>
                <text:p text:style-name="al">Algemene voorwaarden van de Port of Rotterdam 2025</text:p>
              </text:list-item>
              <text:list-item text:style-override="id1-3-2-2-1-3-2">
                <text:number>•</text:number>
                <text:p text:style-name="al">Haventarieven 2025    </text:p>
              </text:list-item>
            </text:list>
            <text:p text:style-name="al">De tarieven en algemene voorwaarden gaan in per 1 januari 2025.</text:p>
            <text:p text:style-name="al">Dit zal formeel bekend worden gemaakt via het digitale Gemeenteblad en kan worden geraadpleegd via <text:a xlink:href="http://www.officielebekendmakingen.nl/" xlink:type="simple">www.officielebekendmakingen.nl</text:a> of via <text:a xlink:href="http://www.overheid.nl/" xlink:type="simple">www.overheid.nl</text:a></text:p>
            <text:p text:style-name="al">Tarieven en algemene voorwaarden zijn beschikbaar via </text:p>
            <text:p text:style-name="al">
            <text:a xlink:href="https://www.portofrotterdam.com/nl/havengeldtarieven" xlink:type="simple">https://www.portofrotterdam.com/nl/havengeldtarieven</text:a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833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Verkee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op.referentienummer">2024-0131488</meta:user-defined>
    <dc:language>nl</dc:language>
    <meta:user-defined meta:name="OVERHEIDop.locatietype/OVERHEIDop.gebiedsmarkering">Woonplaats</meta:user-defined>
    <meta:user-defined meta:name="DC.title">Algemene voorwaarden en tarieven 2025 havens Papendrech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336</meta:user-defined>
    <meta:user-defined meta:name="OVERHEIDop.GmbID/DC.identifier">gmb-2025-28336</meta:user-defined>
    <meta:user-defined meta:name="OVERHEIDop.versieInformatie"/>
  </office:meta>
</office:document-meta>
</file>