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paddocks, stapmolen en vaste mestopslag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uni 2025. De gemeente Barneveld neemt daarover waarschijnlijk binnen 8 weken na 25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335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5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5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realiseren van paddocks, stapmolen en vaste mestopslag aan Welgelegenweg 5 Stro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59</meta:user-defined>
    <meta:user-defined meta:name="OVERHEIDop.GmbID/DC.identifier">gmb-2025-283359</meta:user-defined>
    <meta:user-defined meta:name="OVERHEIDop.versieInformatie"/>
  </office:meta>
</office:document-meta>
</file>